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485, het verbouwen van een schuur tot twee recreatie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485 , 7876BD, </text:p>
            <text:p text:style-name="common-al">het verbouwen van een schuur tot twee recreatieappartementen, (329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273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3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3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485, het verbouwen van een schuur tot twee recreatie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738</meta:user-defined>
    <meta:user-defined meta:name="OVERHEIDop.GmbID/DC.identifier">gmb-2017-62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BD 485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152 546679</meta:user-defined>
    <meta:user-defined meta:name="OVERHEIDop.versieInformatie"/>
  </office:meta>
</office:document-meta>
</file>