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, 9, het brandveilig gebruiken van het bouw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oesteeg 9, het brandveilig gebruiken van het bouwwerk, 684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, 9, het brandveilig gebruiken van het bouw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737</meta:user-defined>
    <meta:user-defined meta:name="OVERHEIDop.GmbID/DC.identifier">gmb-2017-62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9</meta:user-defined>
    <meta:user-defined meta:name="OVERHEIDop.woonplaats">Borger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32 549626</meta:user-defined>
    <meta:user-defined meta:name="OVERHEIDop.versieInformatie"/>
  </office:meta>
</office:document-meta>
</file>