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verleende evenementenvergunning, Wielerronde van Raamsdonksveer</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
            <text:span text:style-name="nadrukvet">Evenement: Wielerronde van Raamsdonksveer, 25 juni 2017</text:span>
          </text:p>
            <text:p text:style-name="common-al">Tijd evenement: tussen 9.00 en 18.30  uur  </text:p>
            <text:p text:style-name="common-al">Parcours: Prins Bernhardstraat, Prins Hendrikstraat, Julianalaan, Beatrixlaan, Wilhelminalaan            </text:p>
            <text:p text:style-name="common-al">Organisatie: Stichting Wielerevenementen Raamsdonksveer  </text:p>
            <text:p text:style-name="common-al">Bovengenoemde vergunning is verzonden op 11 april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273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3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3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verleende evenementenvergunning, Wielerronde van Raamsdonksv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2734</meta:user-defined>
    <meta:user-defined meta:name="OVERHEIDop.GmbID/DC.identifier">gmb-2017-627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AA 10</meta:user-defined>
    <meta:user-defined meta:name="OVERHEIDop.woonplaats">Raamsdonksveer</meta:user-defined>
    <meta:user-defined meta:name="OVERHEIDop.straatnaam">Berlioz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083 411662</meta:user-defined>
    <meta:user-defined meta:name="OVERHEIDop.versieInformatie"/>
  </office:meta>
</office:document-meta>
</file>