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Schaapscheerdersfees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Evenement: Schaapscheerdersfeest, 30 april 2017</text:span>
          </text:p>
            <text:p text:style-name="common-al">Tijd: 9.00 tot 16.00 uur  </text:p>
            <text:p text:style-name="common-al">Locatie: Kinderboerderij aan de Burggravenlaan in Geertruidenberg                                </text:p>
            <text:p text:style-name="common-al">Organisatie: Stichting Kinderboerderij Dongemond  </text:p>
            <text:p text:style-name="common-al">Bovengenoemde vergunning is verzonden op 11 april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273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3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3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Schaapscheerders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2733</meta:user-defined>
    <meta:user-defined meta:name="OVERHEIDop.GmbID/DC.identifier">gmb-2017-627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XA 3</meta:user-defined>
    <meta:user-defined meta:name="OVERHEIDop.woonplaats">Geertruidenberg</meta:user-defined>
    <meta:user-defined meta:name="OVERHEIDop.straatnaam">Burggra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716 413093</meta:user-defined>
    <meta:user-defined meta:name="OVERHEIDop.versieInformatie"/>
  </office:meta>
</office:document-meta>
</file>