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omgevingsvergunning, vervangen hekwerk, Heereplei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04-2017 Heereplein 10, 4941 DD, Raamsdonksveer</text:span>
          </text:p>
            <text:p text:style-name="common-al">Vervangen hekwerk (activiteit Monument en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273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3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3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omgevingsvergunning, vervangen hekwerk, Heereplei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2731</meta:user-defined>
    <meta:user-defined meta:name="OVERHEIDop.GmbID/DC.identifier">gmb-2017-62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D 10</meta:user-defined>
    <meta:user-defined meta:name="OVERHEIDop.woonplaats">Raamsdonksveer</meta:user-defined>
    <meta:user-defined meta:name="OVERHEIDop.straatnaam">Hee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9 411934</meta:user-defined>
    <meta:user-defined meta:name="OVERHEIDop.versieInformatie"/>
  </office:meta>
</office:document-meta>
</file>