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: aanvraag omgevingsvergunning, Nieuwbouw 9 woningen, Julian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04-2017 Julianalaan 1, 4941 JA, Raamsdonksveer</text:span>
          </text:p>
            <text:p text:style-name="common-al">Nieuwbouw 9 woninge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273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6: aanvraag omgevingsvergunning, Nieuwbouw 9 woningen, Julian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730</meta:user-defined>
    <meta:user-defined meta:name="OVERHEIDop.GmbID/DC.identifier">gmb-2017-62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A 1</meta:user-defined>
    <meta:user-defined meta:name="OVERHEIDop.woonplaats">Raamsdonksv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59 412196</meta:user-defined>
    <meta:user-defined meta:name="OVERHEIDop.versieInformatie"/>
  </office:meta>
</office:document-meta>
</file>