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uitbreken van een draag muur, V2016/690,  Seringenstraat 13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eringenstraat 130 te Alphen aan den Rijn </text:p>
            <text:p text:style-name="common-al">  2404 ET </text:p>
            <text:p text:style-name="common-al">V2016/690</text:p>
            <text:p text:style-name="common-al">het uitbreken van een draag muur</text:p>
            <text:p text:style-name="last-al">Datum indiening: 1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7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uitbreken van een draag muur, V2016/690,  Seringenstraat 13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73</meta:user-defined>
    <meta:user-defined meta:name="OVERHEIDop.GmbID/DC.identifier">gmb-2017-6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ET 140</meta:user-defined>
    <meta:user-defined meta:name="OVERHEIDop.woonplaats">Alphen aan den Rijn</meta:user-defined>
    <meta:user-defined meta:name="OVERHEIDop.straatnaam">Sering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70 460853</meta:user-defined>
    <meta:user-defined meta:name="OVERHEIDop.versieInformatie"/>
  </office:meta>
</office:document-meta>
</file>