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: aanvraag omgevingsvergunning, Bouw veranda aan de woning, Beethov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04-2017 Beethovenlaan 20, 4941 WC, Raamsdonksveer</text:span>
          </text:p>
            <text:p text:style-name="common-al">Bouw veranda aan de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272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2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2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6: aanvraag omgevingsvergunning, Bouw veranda aan de woning, Beethoven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729</meta:user-defined>
    <meta:user-defined meta:name="OVERHEIDop.GmbID/DC.identifier">gmb-2017-62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C 20</meta:user-defined>
    <meta:user-defined meta:name="OVERHEIDop.woonplaats">Raamsdonksveer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54 411549</meta:user-defined>
    <meta:user-defined meta:name="OVERHEIDop.versieInformatie"/>
  </office:meta>
</office:document-meta>
</file>