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Verplaatsen minicamping en uitbreiding boerderijterras, Zij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4-2017 Zijlweg 2, 4944 AV, Raamsdonk</text:span>
          </text:p>
            <text:p text:style-name="common-al">Verplaatsen minicamping en uitbreiding boerderijterras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Verplaatsen minicamping en uitbreiding boerderijterras, Zij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728</meta:user-defined>
    <meta:user-defined meta:name="OVERHEIDop.GmbID/DC.identifier">gmb-2017-6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V 2</meta:user-defined>
    <meta:user-defined meta:name="OVERHEIDop.woonplaats">Raamsdonk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796 413067</meta:user-defined>
    <meta:user-defined meta:name="OVERHEIDop.versieInformatie"/>
  </office:meta>
</office:document-meta>
</file>