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34 te Nijmegen: Starten van een restaur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7</text:p>
            <text:p text:style-name="common-al">
            <text:span text:style-name="nadrukvet">Omschrijving: </text:span>Starten van een restaurant (Kelfkensbos 3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273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97A1784-4A3B-4F4D-AB91-7AA828B3A6D5" xlink:type="simple">http://www.nijmegen.nl/vergunningpagina/?guid=897A1784-4A3B-4F4D-AB91-7AA828B3A6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72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2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2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34 te Nijmegen: Starten van een restauran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722</meta:user-defined>
    <meta:user-defined meta:name="OVERHEIDop.GmbID/DC.identifier">gmb-2017-62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81.74 428714.35</meta:user-defined>
    <meta:user-defined meta:name="OVERHEIDop.versieInformatie"/>
  </office:meta>
</office:document-meta>
</file>