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32 te Nijmegen: veranderen van het autogar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veranderen van het autogaragebedrijf (Roggeweg 3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46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1E93C35-063C-452D-BF6F-3862EB53A11A" xlink:type="simple">http://www.nijmegen.nl/vergunningpagina/?guid=61E93C35-063C-452D-BF6F-3862EB53A1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2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weg 32 te Nijmegen: veranderen van het autogarage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21</meta:user-defined>
    <meta:user-defined meta:name="OVERHEIDop.GmbID/DC.identifier">gmb-2017-6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J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85.94 426361.53</meta:user-defined>
    <meta:user-defined meta:name="OVERHEIDop.versieInformatie"/>
  </office:meta>
</office:document-meta>
</file>