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het wijzigen van de bedrijfsruimte ( verleende vergunning VF 2013/048 ), V2016/712, Hogeveenseweg 27 A te Bent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ogeveenseweg 27 A te Benthuizen </text:p>
            <text:p text:style-name="common-al"> 2731 LA </text:p>
            <text:p text:style-name="common-al">V2016/712</text:p>
            <text:p text:style-name="common-al">het wijzigen van de bedrijfsruimte ( verleende vergunning VF 2013/048 )</text:p>
            <text:p text:style-name="last-al">Datum indiening: 23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6272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72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72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het wijzigen van de bedrijfsruimte ( verleende vergunning VF 2013/048 ), V2016/712, Hogeveenseweg 27 A te Bent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272</meta:user-defined>
    <meta:user-defined meta:name="OVERHEIDop.GmbID/DC.identifier">gmb-2017-62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31LA 13</meta:user-defined>
    <meta:user-defined meta:name="OVERHEIDop.woonplaats">Benthuizen</meta:user-defined>
    <meta:user-defined meta:name="OVERHEIDop.straatnaam">Hoogeveense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8896 454757</meta:user-defined>
    <meta:user-defined meta:name="OVERHEIDop.versieInformatie"/>
  </office:meta>
</office:document-meta>
</file>