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ngevelderlaan 1, kavel 44 (Sancta Maria)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25614, Langevelderlaan 1, kavel 44 (Sancta Maria) Noordwijk, het kappen van bomen, (verlengd tot 31-05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62703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0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0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Langevelderlaan 1, kavel 44 (Sancta Maria)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2703</meta:user-defined>
    <meta:user-defined meta:name="OVERHEIDop.GmbID/DC.identifier">gmb-2017-62703</meta:user-defined>
    <meta:user-defined meta:name="OVERHEID.TaxonomieBeleidsagenda/OVERHEID.category">Natuur en milieu | Organisatie en beleid</meta:user-defined>
    <meta:user-defined meta:name="OVERHEIDop.referentienummer">2017025614</meta:user-defined>
    <meta:user-defined meta:name="DCTERMS.abstract">het kappen van bomen, (verlengd tot 31-05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BC</meta:user-defined>
    <meta:user-defined meta:name="OVERHEIDop.woonplaats">Noordwijk</meta:user-defined>
    <meta:user-defined meta:name="OVERHEIDop.straatnaam">Langevelder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3645 477408</meta:user-defined>
    <meta:user-defined meta:name="OVERHEIDop.versieInformatie"/>
  </office:meta>
</office:document-meta>
</file>