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legaliseren van de bestaande schutting op de locatie Voorsterweg 1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2 december 2016</text:p>
            <text:p text:style-name="common-al">Locatie: Voorsterweg 11 in Brummen</text:p>
            <text:p text:style-name="common-al">Voor: het legaliseren van de bestaande schutting</text:p>
            <text:p text:style-name="common-al">Activiteit(en): Bouwen van een bouwwerk (art. 2.1 lid 1 sub a Wabo), het gebruiken van gronden of bouwwerken in strijd met een bestemmingsplan (art. 2.1 lid 1 sub c Wabo) </text:p>
            <text:p text:style-name="common-al">Registratienummer: Z-HZ_WABO-2016-1034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8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626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legaliseren van de bestaande schutting op de locatie Voorsterweg 1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269</meta:user-defined>
    <meta:user-defined meta:name="OVERHEIDop.GmbID/DC.identifier">gmb-2017-6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L 11</meta:user-defined>
    <meta:user-defined meta:name="OVERHEIDop.woonplaats">Brummen</meta:user-defined>
    <meta:user-defined meta:name="OVERHEIDop.straatnaam">Voorst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26 456769</meta:user-defined>
    <meta:user-defined meta:name="OVERHEIDop.versieInformatie"/>
  </office:meta>
</office:document-meta>
</file>