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87, 1616 BB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april  2017 een aanvraag ontvangen voor het  aanleggen van een uitrit op het perceel Nieuweweg 87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68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87, 1616 BB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687</meta:user-defined>
    <meta:user-defined meta:name="OVERHEIDop.GmbID/DC.identifier">gmb-2017-62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B 87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63 522679</meta:user-defined>
    <meta:user-defined meta:name="OVERHEIDop.versieInformatie"/>
  </office:meta>
</office:document-meta>
</file>