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YERWEG 7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(deels legalisatie) op het perceel Meyerweg 77 te De Knipe  (indieningsdatum 25-01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68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YERWEG 77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680</meta:user-defined>
    <meta:user-defined meta:name="OVERHEIDop.GmbID/DC.identifier">gmb-2017-62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B 77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832 553651</meta:user-defined>
    <meta:user-defined meta:name="OVERHEIDop.versieInformatie"/>
  </office:meta>
</office:document-meta>
</file>