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9 stadswoningen, V2016/689,  Groen van Prinstererstraat 5 t/m 1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oen van Prinstererstraat 5 t/m 19 te Alphen aan den Rijn </text:p>
            <text:p text:style-name="common-al">V2016/689</text:p>
            <text:p text:style-name="common-al">het bouwen van 9 stadswoningen</text:p>
            <text:p text:style-name="last-al">Datum indiening: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9 stadswoningen, V2016/689,  Groen van Prinstererstraat 5 t/m 1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8</meta:user-defined>
    <meta:user-defined meta:name="OVERHEIDop.GmbID/DC.identifier">gmb-2017-6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11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4 460645</meta:user-defined>
    <meta:user-defined meta:name="OVERHEIDop.versieInformatie"/>
  </office:meta>
</office:document-meta>
</file>