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nieuw perron, V2016/696,  Station Snijdelwijk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 Snijdelwijk te Boskoop </text:p>
            <text:p text:style-name="common-al">V2016/696</text:p>
            <text:p text:style-name="common-al">het maken van een nieuw perron</text:p>
            <text:p text:style-name="last-al">Datum indiening: 1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nieuw perron, V2016/696,  Station Snijdelwijk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67</meta:user-defined>
    <meta:user-defined meta:name="OVERHEIDop.GmbID/DC.identifier">gmb-2017-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SX 57</meta:user-defined>
    <meta:user-defined meta:name="OVERHEIDop.woonplaats">Boskoop</meta:user-defined>
    <meta:user-defined meta:name="OVERHEIDop.straatnaam">Snijdelw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15 453528</meta:user-defined>
    <meta:user-defined meta:name="OVERHEIDop.versieInformatie"/>
  </office:meta>
</office:document-meta>
</file>