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epenstraat 2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epenstraat 20C, 3039NH, restauratie/renovatie 20 en 22. Monument onderhouden, restaureren, veranderen of slopen ( aanvraagdatum 30-03-2017, dossiernummer OMV.17.03.004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66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6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6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epenstraat 20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663</meta:user-defined>
    <meta:user-defined meta:name="OVERHEIDop.GmbID/DC.identifier">gmb-2017-62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NH 20c</meta:user-defined>
    <meta:user-defined meta:name="OVERHEIDop.woonplaats">Rotterdam</meta:user-defined>
    <meta:user-defined meta:name="OVERHEIDop.straatnaam">Schep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90 438459</meta:user-defined>
    <meta:user-defined meta:name="OVERHEIDop.versieInformatie"/>
  </office:meta>
</office:document-meta>
</file>