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aanleggen van een duiker, V2016/698,  Anslag 8 A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nslag 8 A te Alphen aan den Rijn </text:p>
            <text:p text:style-name="common-al">  2406 JT </text:p>
            <text:p text:style-name="common-al">V2016/698</text:p>
            <text:p text:style-name="common-al">het aanleggen van een duiker</text:p>
            <text:p text:style-name="last-al">Datum indiening: 19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266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6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6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aanleggen van een duiker, V2016/698,  Anslag 8 A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266</meta:user-defined>
    <meta:user-defined meta:name="OVERHEIDop.GmbID/DC.identifier">gmb-2017-6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JT 8a</meta:user-defined>
    <meta:user-defined meta:name="OVERHEIDop.woonplaats">Alphen aan den Rijn</meta:user-defined>
    <meta:user-defined meta:name="OVERHEIDop.straatnaam">Ansla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123 459302</meta:user-defined>
    <meta:user-defined meta:name="OVERHEIDop.versieInformatie"/>
  </office:meta>
</office:document-meta>
</file>