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5035, Voorstraat 44 te Noordwijk, het conserveren en restaureren van 4 inpandige tekstborden v.d. Oude Jeroenskerk, 07-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5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5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5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4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52</meta:user-defined>
    <meta:user-defined meta:name="OVERHEIDop.GmbID/DC.identifier">gmb-2017-62652</meta:user-defined>
    <meta:user-defined meta:name="OVERHEID.TaxonomieBeleidsagenda/OVERHEID.category">Huisvesting | Organisatie en beleid</meta:user-defined>
    <meta:user-defined meta:name="OVERHEIDop.referentienummer">2017045035</meta:user-defined>
    <meta:user-defined meta:name="DCTERMS.abstract">het conserveren en restaureren van 4 inpandige tekstborden v.d. Oude Jeroenskerk, 07-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4</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71 472156</meta:user-defined>
    <meta:user-defined meta:name="OVERHEIDop.versieInformatie"/>
  </office:meta>
</office:document-meta>
</file>