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gasstation rotonde Van Uvenweg/Asterstraat: Nieuwe aanvraag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gasstation rotonde Van Uvenweg/Asterstraat, kappen van 1 populier, ZKW1700324, ontvangen op 0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26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gasstation rotonde Van Uvenweg/Asterstraat: Nieuwe aanvraag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65</meta:user-defined>
    <meta:user-defined meta:name="OVERHEIDop.GmbID/DC.identifier">gmb-2017-6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H 1</meta:user-defined>
    <meta:user-defined meta:name="OVERHEIDop.woonplaats">Wageningen</meta:user-defined>
    <meta:user-defined meta:name="OVERHEIDop.straatnaam">As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56 442918</meta:user-defined>
    <meta:user-defined meta:name="OVERHEIDop.versieInformatie"/>
  </office:meta>
</office:document-meta>
</file>