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enweg 15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atenweg  156A, 3039JP, de gezamenlijk open portiek dicht te zettend.m.v. een nieuwe portiekafsluiting met toegangsdeur, postvakken en bellentableau. (datum besluit 07-04-2017, dossiernummer OMV.17.01.0044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4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enweg 1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49</meta:user-defined>
    <meta:user-defined meta:name="OVERHEIDop.GmbID/DC.identifier">gmb-2017-6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JP 156b</meta:user-defined>
    <meta:user-defined meta:name="OVERHEIDop.woonplaats">Rotterdam</meta:user-defined>
    <meta:user-defined meta:name="OVERHEIDop.straatnaam">Stat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65 438173</meta:user-defined>
    <meta:user-defined meta:name="OVERHEIDop.versieInformatie"/>
  </office:meta>
</office:document-meta>
</file>