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centrum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Burgemeester en Wethouders van 4 april 2017, tijdelijke verkeersmaatregel in verband met Jaarmarkt te H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64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n centrum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646</meta:user-defined>
    <meta:user-defined meta:name="OVERHEIDop.GmbID/DC.identifier">gmb-2017-626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