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Westdijk 12 (Van Helden/Banketbakkerij) – exploitatievergunning , geldig onbepaalde tijd, verzenddatum: 06/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64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4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4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Westdijk 12 (Van Helden/Banketbakkerij) – exploitatievergunning , geldig onbepaalde tijd, verzenddatum: 06/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45</meta:user-defined>
    <meta:user-defined meta:name="OVERHEIDop.GmbID/DC.identifier">gmb-2017-6264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V 12</meta:user-defined>
    <meta:user-defined meta:name="OVERHEIDop.woonplaats">Middelharnis</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05 419727</meta:user-defined>
    <meta:user-defined meta:name="OVERHEIDop.versieInformatie"/>
  </office:meta>
</office:document-meta>
</file>