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Kerkstraat,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an Burgemeetser en Wethouders van 4 april 2017, tijdelijke verkeersmaatregel i.v.m. kofferbakverkoo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64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4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4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Kerkstraat,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640</meta:user-defined>
    <meta:user-defined meta:name="OVERHEIDop.GmbID/DC.identifier">gmb-2017-626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M</meta:user-defined>
    <meta:user-defined meta:name="OVERHEIDop.woonplaats">Ohé en Laa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262 347121</meta:user-defined>
    <meta:user-defined meta:name="OVERHEIDop.versieInformatie"/>
  </office:meta>
</office:document-meta>
</file>