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epenlaan 10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Iepenlaan 101, 1406 TM Bussm</text:p>
            <text:p text:style-name="common-al">Plaatsen dakkapel voordakvlak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3</text:span>
            <text:span text:style-name="nadrukcur"> januari 201</text:span>
            <text:span text:style-name="nadrukcur">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626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6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epenlaan 10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64</meta:user-defined>
    <meta:user-defined meta:name="OVERHEIDop.GmbID/DC.identifier">gmb-2017-62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TM 101</meta:user-defined>
    <meta:user-defined meta:name="OVERHEIDop.woonplaats">Bussum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51 475594</meta:user-defined>
    <meta:user-defined meta:name="OVERHEIDop.versieInformatie"/>
  </office:meta>
</office:document-meta>
</file>