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gunningvrij project) - Abelenlaan 23, 2935 S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7  april 2017 een besluit genomen op de reguliere aanvraag met zaaknummer SXO-20170848 voor een omgevingsvergunning voor het realiseren van een dakkapel aan de voorzijde van een woning op locatie Abelenlaan 23, 2935 SB Ouderkerk aan den IJssel. De gemeente heeft vastgesteld dat het een vergunningvrij project betreft.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3 april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63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3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3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gunningvrij project) - Abelenlaan 23, 2935 SB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636</meta:user-defined>
    <meta:user-defined meta:name="OVERHEIDop.GmbID/DC.identifier">gmb-2017-62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SB 23</meta:user-defined>
    <meta:user-defined meta:name="OVERHEIDop.woonplaats">Ouderkerk aan den IJssel</meta:user-defined>
    <meta:user-defined meta:name="OVERHEIDop.straatnaam">Abelenlaan</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162 438589</meta:user-defined>
    <meta:user-defined meta:name="OVERHEIDop.versieInformatie"/>
  </office:meta>
</office:document-meta>
</file>