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LJANTEN ECHTPAAR JANSMA –ALKEMA IN STIENS</text:span>
          </text:p>
            <text:p text:style-name="common-al">Op zaterdag 8 april was het echtpaar Henk Jansma en Gé Jansma-Alkema uit Stiens 65 jaar getrouwd. Burgemeester Boertjens heeft op zaterdag 8 april het echtpaar bezocht om namens het gemeentebestuur de felicitaties over te brengen.  De dag is feestelijk gevierd samen met familie en vrienden. Het echtpaar heeft 2 kinderen, 5 kleinkinderen en 3 achterkleinkinderen. </text:p>
            <text:p text:style-name="common-al">
            <text:span text:style-name="nadrukvet"/>
          </text:p>
            <text:p text:style-name="common-al">
            <text:span text:style-name="nadrukvet">PRAKTISCH VERKEERSEXAMEN 2017 </text:span>
          </text:p>
            <text:p text:style-name="common-al">Op maandag 10 april en dinsdag 11 april is het praktisch verkeersexamen gehouden. Tijdens deze 2 dagen hebben de basisschoolkinderen van de gemeenten Leeuwarderadeel en Ferwerderadiel hun verkeerskennis en -vaardigheden in de praktijk getoetst. De start van de fietsroute was bij de Skalm. Studenten van het Dockinga College uit Ferwert stonden op de controleposten langs de route. Voor hen was dit een maatschappelijke stage.</text:p>
            <text:p text:style-name="common-al"/>
            <text:p text:style-name="common-al">Naast het fietsen van het parcours konden de kinderen in een speciaal daarvoor ingerichte vrachtwagencombinatie tekst en uitleg krijgen over de dode hoek en ervaren via korte filmfragmenten wat de problemen zijn van de chauffeur. Voor de kinderen is het belangrijk om dit te weten als ze zelf als fietser (of voetganger) in een verkeerssituatie komen met een vrachtauto. Het succes van deze twee dagen is mede te danken aan de samenwerking met de politie en de Chauffeurs Vereniging Friesland. En dat we het jeugdhonk bij de Skalm hiervoor mochten inzetten.</text:p>
            <text:p text:style-name="common-al">
            <text:span text:style-name="nadrukvet"/>
          </text:p>
            <text:p text:style-name="common-al">
            <text:span text:style-name="nadrukvet">VERGADERING KLEINE WELSTANDSCOMMISSIE</text:span>
          </text:p>
            <text:p text:style-name="common-al">De eerstvolgende openbare vergadering is op dinsdag  18 april  a.s.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De agenda ligt op de maandagmiddag voorafgaande aan de vergadering bij de balie van cluster Vrom, ook staat de agenda dan op de website. </text:p>
            <text:p text:style-name="common-al">Voor meer informatie kunt u contact opnemen met mevrouw T. Geertsma,  telefoon (058)2576645 of mail t.geertsma@leeuwarderade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626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35</meta:user-defined>
    <meta:user-defined meta:name="OVERHEIDop.GmbID/DC.identifier">gmb-2017-62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