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Markt 36, 6051 DZ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0 april 2017, het uitvoeren van sloopwerkzaamheden ten behoeve van het verbouwen en uitbreiden van het gemeentehuis Maasgouw</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6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loopmelding, Markt 36, 6051 DZ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29</meta:user-defined>
    <meta:user-defined meta:name="OVERHEIDop.GmbID/DC.identifier">gmb-2017-62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