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slopen van een serre en plaatsen van een aanbouw - Vluchtheuvelstraat 3 6621 BK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62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slopen van een serre en plaatsen van een aanbouw - Vluchtheuvelstraat 3 6621 BK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626</meta:user-defined>
    <meta:user-defined meta:name="OVERHEIDop.GmbID/DC.identifier">gmb-2017-62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K</meta:user-defined>
    <meta:user-defined meta:name="OVERHEIDop.woonplaats">Dreumel</meta:user-defined>
    <meta:user-defined meta:name="OVERHEIDop.straatnaam">Vlucht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09 429320</meta:user-defined>
    <meta:user-defined meta:name="OVERHEIDop.versieInformatie"/>
  </office:meta>
</office:document-meta>
</file>