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uitbreiding woning d.m.v. dakopbouw met hellend en plat dak, V2016/694,  Vermeerstraat 14 te Hazerswoude-Dor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meerstraat 14 te Hazerswoude-Dorp </text:p>
            <text:p text:style-name="common-al">  2391 CV </text:p>
            <text:p text:style-name="common-al">V2016/694</text:p>
            <text:p text:style-name="common-al">uitbreiding woning d.m.v. dakopbouw met hellend en plat dak</text:p>
            <text:p text:style-name="last-al">Datum indiening: 17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6262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62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62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uitbreiding woning d.m.v. dakopbouw met hellend en plat dak, V2016/694,  Vermeerstraat 14 te Hazerswoude-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262</meta:user-defined>
    <meta:user-defined meta:name="OVERHEIDop.GmbID/DC.identifier">gmb-2017-62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CV 14</meta:user-defined>
    <meta:user-defined meta:name="OVERHEIDop.woonplaats">Hazerswoude-Dorp</meta:user-defined>
    <meta:user-defined meta:name="OVERHEIDop.straatnaam">Vermeer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268 456526</meta:user-defined>
    <meta:user-defined meta:name="OVERHEIDop.versieInformatie"/>
  </office:meta>
</office:document-meta>
</file>