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Sommelsdijk, adres (Oostdijk 2, "t Monument) - vergunning voor twee kansspelautomaten, geldig tot 1 april 2018, verzenddatum: 06/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61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1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1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Sommelsdijk, adres (Oostdijk 2, "t Monument) - vergunning voor twee kansspelautomaten, geldig tot 1 april 2018, verzenddatum: 06/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618</meta:user-defined>
    <meta:user-defined meta:name="OVERHEIDop.GmbID/DC.identifier">gmb-2017-626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AS 2</meta:user-defined>
    <meta:user-defined meta:name="OVERHEIDop.woonplaats">Sommelsdijk</meta:user-defined>
    <meta:user-defined meta:name="OVERHEIDop.straatnaam">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705 419883</meta:user-defined>
    <meta:user-defined meta:name="OVERHEIDop.versieInformatie"/>
  </office:meta>
</office:document-meta>
</file>