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Moeder Magdalenastraat 11, 6109 -- te Ohé en Laak (kadastrale sectie A, perceelnummer 252) en nabij de Kis, 6107--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0 april 2017, het aanbrengen van een Cutter Soil Mix wand op 2 dijkvakken (dijkversterking)</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261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1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1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bij Moeder Magdalenastraat 11, 6109 -- te Ohé en Laak (kadastrale sectie A, perceelnummer 252) en nabij de Kis, 6107--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616</meta:user-defined>
    <meta:user-defined meta:name="OVERHEIDop.GmbID/DC.identifier">gmb-2017-626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RC 13a 6</meta:user-defined>
    <meta:user-defined meta:name="OVERHEIDop.woonplaats">Ohé en Laak</meta:user-defined>
    <meta:user-defined meta:name="OVERHEIDop.straatnaam">Moeder Magdalenastraat</meta:user-defined>
    <meta:user-defined meta:name="OVERHEID.PostcodeHuisnummer/OVERHEIDop.postcodeHuisnummer">6107</meta:user-defined>
    <meta:user-defined meta:name="OVERHEIDop.woonplaats">Stevensweert</meta:user-defined>
    <meta:user-defined meta:name="OVERHEIDop.straatnaam">De Kis</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5157 347603</meta:user-defined>
    <meta:user-defined meta:name="OVERHEID.EPSG28992/DC.spatial">188168 349754</meta:user-defined>
    <meta:user-defined meta:name="OVERHEIDop.versieInformatie"/>
  </office:meta>
</office:document-meta>
</file>