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wijziging bestemmingsplan (het vergroten van de stapelhoogte ) , V2016/705,  Boskoopseweg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oskoopseweg 14 te Alphen aan den Rijn </text:p>
            <text:p text:style-name="common-al">  2407 AC </text:p>
            <text:p text:style-name="common-al">V2016/705</text:p>
            <text:p text:style-name="common-al">verzoek wijziging bestemmingsplan (het vergroten van de stapelhoogte ) </text:p>
            <text:p text:style-name="last-al">Datum indiening: 22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6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wijziging bestemmingsplan (het vergroten van de stapelhoogte ) , V2016/705,  Boskoopseweg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1</meta:user-defined>
    <meta:user-defined meta:name="OVERHEIDop.GmbID/DC.identifier">gmb-2017-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C 16</meta:user-defined>
    <meta:user-defined meta:name="OVERHEIDop.woonplaats">Alphen aan den Rijn</meta:user-defined>
    <meta:user-defined meta:name="OVERHEIDop.straatnaam">Boskoop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44 458323</meta:user-defined>
    <meta:user-defined meta:name="OVERHEIDop.versieInformatie"/>
  </office:meta>
</office:document-meta>
</file>