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5 Verleende evenementenvergunning voor gemeentelijke Sportdag Lutjestr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Gemeentelijke sportdag voor basisschoolleerlingen van groep 6 op het Lutjestrand te Westerland op 27 juni 2017 van 09:30 uur tot 14: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60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0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0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5 Verleende evenementenvergunning voor gemeentelijke Sportdag Lutjestr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605</meta:user-defined>
    <meta:user-defined meta:name="OVERHEIDop.GmbID/DC.identifier">gmb-2017-62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K 1</meta:user-defined>
    <meta:user-defined meta:name="OVERHEIDop.woonplaats">Westerland</meta:user-defined>
    <meta:user-defined meta:name="OVERHEIDop.straatnaam">Lutj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172 544624</meta:user-defined>
    <meta:user-defined meta:name="OVERHEIDop.versieInformatie"/>
  </office:meta>
</office:document-meta>
</file>