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Hofdijksweg – WFB Braderie en feest op 13 mei 2017 van 9:00-01:00 uur, verzenddatum: 11/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60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0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0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Hofdijksweg – WFB Braderie en feest op 13 mei 2017 van 9:00-01:00 uur, verzenddatum: 11/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02</meta:user-defined>
    <meta:user-defined meta:name="OVERHEIDop.GmbID/DC.identifier">gmb-2017-62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B 30a</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87 425963</meta:user-defined>
    <meta:user-defined meta:name="OVERHEIDop.versieInformatie"/>
  </office:meta>
</office:document-meta>
</file>