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zartlaan 66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</text:p>
            <text:p text:style-name="common-al">31 oktober 2016 een melding Activiteitenbesluit milieubeheer is ontvangen voor het aanbrengen van een muziek limiter. De locatie betreft<text:span text:style-name="nadrukvet"> Mozartlaan 668, 2625 TZ te Delft </text:span>(zaaknummer 0046529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ozartlaan 668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626</meta:user-defined>
    <meta:user-defined meta:name="OVERHEIDop.GmbID/DC.identifier">gmb-2017-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CZ 668</meta:user-defined>
    <meta:user-defined meta:name="OVERHEIDop.woonplaats">Delft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791 445490</meta:user-defined>
    <meta:user-defined meta:name="OVERHEIDop.versieInformatie"/>
  </office:meta>
</office:document-meta>
</file>