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chterstraat 18, 6051 C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7 april 2017, het realiseren van een opbouw op de bestaande bijkeuken voor 2 slaapkamers</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59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9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9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chterstraat 18, 6051 CC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99</meta:user-defined>
    <meta:user-defined meta:name="OVERHEIDop.GmbID/DC.identifier">gmb-2017-62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C 18</meta:user-defined>
    <meta:user-defined meta:name="OVERHEIDop.woonplaats">Maasbracht</meta:user-defined>
    <meta:user-defined meta:name="OVERHEIDop.straatnaam">Krucht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937 350664</meta:user-defined>
    <meta:user-defined meta:name="OVERHEIDop.versieInformatie"/>
  </office:meta>
</office:document-meta>
</file>