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98 Spoorlaan 181 te Tilburg, nieuw bouwen van fietsenstalling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98 - I - Spoorlaan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98 Spoorlaan 181 te Tilburg, nieuw bouwen van fietsenstalling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96</meta:user-defined>
    <meta:user-defined meta:name="OVERHEIDop.GmbID/DC.identifier">gmb-2017-62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18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1 396864</meta:user-defined>
    <meta:user-defined meta:name="OVERHEIDop.versieInformatie"/>
  </office:meta>
</office:document-meta>
</file>