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bouwkeet, steigermateriaal, bouwhekken en dixitoilet, Begoniastraat tegenover 73 en 75, Aalsmeer - Zaaknummer Z-2017/017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april 2017</text:span>
          </text:p>
            <text:p text:style-name="common-al">Het plaatsen van bouwkeet, steigermateriaal, bouwhekken, dixitoilet op 4 parkeerplaatsen t.b.v. renovatie 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59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9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9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bouwkeet, steigermateriaal, bouwhekken en dixitoilet, Begoniastraat tegenover 73 en 75, Aalsmeer - Zaaknummer Z-2017/0176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595</meta:user-defined>
    <meta:user-defined meta:name="OVERHEIDop.GmbID/DC.identifier">gmb-2017-62595</meta:user-defined>
    <meta:user-defined meta:name="OVERHEID.TaxonomieBeleidsagenda/OVERHEID.category">Ruimte en infrastructuur | Organisatie en beleid</meta:user-defined>
    <meta:user-defined meta:name="OVERHEIDop.referentienummer">Z-2017/017621</meta:user-defined>
    <meta:user-defined meta:name="DCTERMS.abstract">Het plaatsen van bouwkeet, steigermateriaal, bouwhekken, dixitoilet op 4 parkeerplaatsen t.b.v. renovatie werkzaam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TB 73</meta:user-defined>
    <meta:user-defined meta:name="OVERHEIDop.woonplaats">Aalsmeer</meta:user-defined>
    <meta:user-defined meta:name="OVERHEIDop.straatnaam">Begonia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11 475179</meta:user-defined>
    <meta:user-defined meta:name="OVERHEIDop.versieInformatie"/>
  </office:meta>
</office:document-meta>
</file>