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estaande dakopbouw, Maarse &amp; Kroon Hof 40, Aalsmeer - Zaaknummer Z-2016/064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pril 2017</text:span>
          </text:p>
            <text:p text:style-name="common-al">Het uitbreiden van de bestaande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8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bestaande dakopbouw, Maarse &amp; Kroon Hof 40, Aalsmeer - Zaaknummer Z-2016/064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89</meta:user-defined>
    <meta:user-defined meta:name="OVERHEIDop.GmbID/DC.identifier">gmb-2017-62589</meta:user-defined>
    <meta:user-defined meta:name="OVERHEID.TaxonomieBeleidsagenda/OVERHEID.category">Ruimte en infrastructuur | Organisatie en beleid</meta:user-defined>
    <meta:user-defined meta:name="OVERHEIDop.referentienummer">Z-2016/064284</meta:user-defined>
    <meta:user-defined meta:name="DCTERMS.abstract">Het uitbreiden van de bestaande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PC 40</meta:user-defined>
    <meta:user-defined meta:name="OVERHEIDop.woonplaats">Aalsmeer</meta:user-defined>
    <meta:user-defined meta:name="OVERHEIDop.straatnaam">Maarse &amp; Kroon 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7 475053</meta:user-defined>
    <meta:user-defined meta:name="OVERHEIDop.versieInformatie"/>
  </office:meta>
</office:document-meta>
</file>