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dijkweg 56, 1614 MA  Lutjebroek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Kadijkweg 56, 1614 MA  Lutjebroek     </text:p>
            <text:p text:style-name="common-al">Voor: het verwijderen van asbest golfplaten van de schuur        </text:p>
            <text:p text:style-name="common-al">Datum verzonden: 7 april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2577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7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7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adijkweg 56, 1614 MA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577</meta:user-defined>
    <meta:user-defined meta:name="OVERHEIDop.GmbID/DC.identifier">gmb-2017-62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MA 56</meta:user-defined>
    <meta:user-defined meta:name="OVERHEIDop.woonplaats">Lutjebroek</meta:user-defined>
    <meta:user-defined meta:name="OVERHEIDop.straatnaam">Kadijk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885 524504</meta:user-defined>
    <meta:user-defined meta:name="OVERHEIDop.versieInformatie"/>
  </office:meta>
</office:document-meta>
</file>