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ievitsweide 6: verlengen beslistermijn, bouw dakkapel,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Kievitsweide 6, 6708 BP  bouwen dakkapel, 2017W0234, 06-04-2017 </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62573</text:span><text:line-break/><text:date style:data-style-name="dag" text:fixed="true" text:date-value="2017-04-14"/><text:line-break/><text:date style:data-style-name="jaar" text:fixed="true" text:date-value="2017-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573</text:span><text:date style:data-style-name="nicedate" text:fixed="true" text:date-value="2017-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573</text:span><text:date style:data-style-name="nicedate" text:fixed="true" text:date-value="2017-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ievitsweide 6: verlengen beslistermijn, bouw dakkapel,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4</meta:user-defined>
    <meta:user-defined meta:name="OVERHEIDop.publicationIssue">62573</meta:user-defined>
    <meta:user-defined meta:name="OVERHEIDop.GmbID/DC.identifier">gmb-2017-625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BP 6</meta:user-defined>
    <meta:user-defined meta:name="OVERHEIDop.woonplaats">Wageningen</meta:user-defined>
    <meta:user-defined meta:name="OVERHEIDop.straatnaam">Kievitsweide</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372 443277</meta:user-defined>
    <meta:user-defined meta:name="OVERHEIDop.versieInformatie"/>
  </office:meta>
</office:document-meta>
</file>