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, dodenherdenking op 4 mei 2017, Eiland, 6107 – te Stevensweert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6 april 2017, het organiseren en houden van de Dodenherdenking op 4 mei 2017 van 19.3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57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, dodenherdenking op 4 mei 2017, Eiland, 6107 –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70</meta:user-defined>
    <meta:user-defined meta:name="OVERHEIDop.GmbID/DC.identifier">gmb-2017-62570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7CB 26a</meta:user-defined>
    <meta:user-defined meta:name="OVERHEIDop.woonplaats">Stevensweert</meta:user-defined>
    <meta:user-defined meta:name="OVERHEIDop.straatnaam">Eilan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8041 349333</meta:user-defined>
    <meta:user-defined meta:name="OVERHEIDop.versieInformatie"/>
  </office:meta>
</office:document-meta>
</file>