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39: verlengen beslistermijn, uitbreiden van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ijkgraafseweg 39, 6707 EJ uitbreiden van kamergewijze verhuur, 2017W0027, 11-04-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6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seweg 39: verlengen beslistermijn, uitbreiden van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69</meta:user-defined>
    <meta:user-defined meta:name="OVERHEIDop.GmbID/DC.identifier">gmb-2017-6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J 39</meta:user-defined>
    <meta:user-defined meta:name="OVERHEIDop.woonplaats">Wageningen</meta:user-defined>
    <meta:user-defined meta:name="OVERHEIDop.straatnaam">Dijkgraa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3 442567</meta:user-defined>
    <meta:user-defined meta:name="OVERHEIDop.versieInformatie"/>
  </office:meta>
</office:document-meta>
</file>