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over opslag van roerende zaken op openbare grond Haarlemmermeer 2017</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Haarlemmermeer,</text:p>
            <text:p text:style-name="al">gelet op artikel 2:10, vierde lid, van de Algemene Plaatselijke Verordening 2017,</text:p>
            <text:p text:style-name="al">besluiten de volgende regeling vast te stellen:</text:p>
            <text:p text:style-name="al"/>
            <text:p text:style-name="al">Nadere regels over opslag van roerende zaken op openbare grond Haarlemmermeer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zondering op vergunningplicht</text:p>
            <text:list text:style-name="id1-3-2-2-2-2">
              <text:list-item text:style-override="id1-3-2-2-2-2-1">
                <text:number>1.</text:number>
                <text:p text:style-name="al">Het verbod in artikel 2:10, eerste lid, geldt niet voor een opslagcontainer indien voldaan wordt aan elk van de volgende voorwaarden:</text:p>
                <text:list text:style-name="id1-3-2-2-2-2-1-3">
                  <text:list-item text:style-override="id1-3-2-2-2-2-1-3-1">
                    <text:number>a.</text:number>
                    <text:p text:style-name="al">de opslagcontainer wordt geplaatst op een parkeerplaats;</text:p>
                  </text:list-item>
                  <text:list-item text:style-override="id1-3-2-2-2-2-1-3-2">
                    <text:number>b.</text:number>
                    <text:p text:style-name="al">de opslagcontainer is voorzien van de naam en telefoonnummer van de eigenaar en/of gebruiker;</text:p>
                  </text:list-item>
                  <text:list-item text:style-override="id1-3-2-2-2-2-1-3-3">
                    <text:number>c.</text:number>
                    <text:p text:style-name="al">de opslagcontainer bevat geen huishoudelijk afval, gevaarlijke en/of licht-ontvlambare stoffen of kadavers;</text:p>
                  </text:list-item>
                  <text:list-item text:style-override="id1-3-2-2-2-2-1-3-4">
                    <text:number>d.</text:number>
                    <text:p text:style-name="al">de opslagcontainer is voorzien van markeringen (retro reflecterend materiaal) conform de richtlijnen ‘Markering onverlichte obstakels’ van het Centrum voor Regelgeving en Onderzoek in de Grond-, Water- en Wegenbouw en de Verkeerstechniek (CROW);</text:p>
                  </text:list-item>
                  <text:list-item text:style-override="id1-3-2-2-2-2-1-3-5">
                    <text:number>e.</text:number>
                    <text:p text:style-name="al">de opslagcontainer is niet langer dan 4 weken ter plaatse aanwezig.</text:p>
                  </text:list-item>
                </text:list>
              </text:list-item>
              <text:list-item text:style-override="id1-3-2-2-2-2-2">
                <text:number>2.</text:number>
                <text:p text:style-name="al">Het verbod in artikel 2:10, eerste lid, geldt niet voor een voor de opslag van roerende zaken op openbare grond, niet zijnde het plaatsen van een opslagcontainer, indien voldaan wordt aan elk van de volgende voorwaarden:</text:p>
                <text:list text:style-name="id1-3-2-2-2-2-2-3">
                  <text:list-item text:style-override="id1-3-2-2-2-2-2-3-1">
                    <text:number>a.</text:number>
                    <text:p text:style-name="al">de beoogde activiteit is ten minste 4 weken voor aanvang gemeld aan het bevoegde bestuursorgaan;</text:p>
                  </text:list-item>
                  <text:list-item text:style-override="id1-3-2-2-2-2-2-3-2">
                    <text:number>b.</text:number>
                    <text:p text:style-name="al">de melder een bericht heeft ontvangen van het bevoegde bestuursorgaan in reactie op de ingediende melding; en</text:p>
                  </text:list-item>
                  <text:list-item text:style-override="id1-3-2-2-2-2-2-3-3">
                    <text:number>c.</text:number>
                    <text:p text:style-name="al">er wordt voldaan aan de richtlijnen ‘Werk in uitvoering 96b: Maatregelen op niet-autosnelwegen’ van het Centrum voor Regelgeving en Onderzoek in de Grond-, Water- en Wegenbouw en de Verkeerstechniek (CROW);</text:p>
                  </text:list-item>
                  <text:list-item text:style-override="id1-3-2-2-2-2-2-3-4">
                    <text:number>d.</text:number>
                    <text:p text:style-name="al">de opslag van roerende zaken op de openbare grond duurt niet langer dan 4 weken.</text:p>
                  </text:list-item>
                </text:list>
              </text:list-item>
              <text:list-item text:style-override="id1-3-2-2-2-2-3">
                <text:number>3.</text:number>
                <text:p text:style-name="al">Het verbod in artikel 2:10, eerste lid, geldt niet voor bloembakken en andere voorwerpen van decoratieve aard die geplaatst zijn langs de Ringvaart van de Haarlemmermeerpolder, indien voldaan wordt aan elk van de volgende voorwaarden:</text:p>
                <text:list text:style-name="id1-3-2-2-2-2-3-3">
                  <text:list-item text:style-override="id1-3-2-2-2-2-3-3-1">
                    <text:number>a.</text:number>
                    <text:p text:style-name="al">het voorwerp wordt geplaatst op de onverharde ondergrond (berm) die grenst aan de Ringvaart van de Haarlemmermeerpolder;</text:p>
                  </text:list-item>
                  <text:list-item text:style-override="id1-3-2-2-2-2-3-3-2">
                    <text:number>b.</text:number>
                    <text:p text:style-name="al">het voorwerp levert geen hinder of gevaar op voor het verkeer en wordt op een afstand van ten minste 1,00 meter van het voor het rijverkeer bestemde gedeelte van de weg geplaatst;</text:p>
                  </text:list-item>
                  <text:list-item text:style-override="id1-3-2-2-2-2-3-3-3">
                    <text:number>c.</text:number>
                    <text:p text:style-name="al">het voorwerp verkeert in een goede staat van onderhoud;</text:p>
                  </text:list-item>
                  <text:list-item text:style-override="id1-3-2-2-2-2-3-3-4">
                    <text:number>d.</text:number>
                    <text:p text:style-name="al">het voorwerp is niet hoger dan 0,75 meter, gemeten vanaf het maaiveld;</text:p>
                  </text:list-item>
                  <text:list-item text:style-override="id1-3-2-2-2-2-3-3-5">
                    <text:number>e.</text:number>
                    <text:p text:style-name="al">het voorwerp kan, indien dat nodig is voor onderhouds- en maaiwerkzaamheden in of aan de berm, onmiddellijk worden verwijderd.</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de dag waarop het op de voorgeschreven wijze is bekendgemaak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Nadere regels over opslag van roerende zaken op openbare grond Haarlemmermeer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56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6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6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ver opslag van roerende zaken op openbare grond Haarlemmer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68</meta:user-defined>
    <meta:user-defined meta:name="OVERHEIDop.GmbID/DC.identifier">gmb-2017-62568</meta:user-defined>
    <meta:user-defined meta:name="OVERHEID.TaxonomieBeleidsagenda/OVERHEID.category">Openbare orde en veiligheid | Organisatie en beleid</meta:user-defined>
    <meta:user-defined meta:name="OVERHEID.Gemeente/DC.spatial">Haarlemmermee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4-15</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01934_1</meta:user-defined>
    <meta:user-defined meta:name="OVERHEIDop.versieInformatie"/>
  </office:meta>
</office:document-meta>
</file>