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uitvoeren werkzaamheden) - Ouddorp, Klingendaal 25: bouwen recreatiewoning, verzenddatum: 1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uitvoeren werkzaamheden) - Ouddorp, Klingendaal 25: bouwen recreatiewoning, verzenddatum: 1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66</meta:user-defined>
    <meta:user-defined meta:name="OVERHEIDop.GmbID/DC.identifier">gmb-2017-62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25</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08 425220</meta:user-defined>
    <meta:user-defined meta:name="OVERHEIDop.versieInformatie"/>
  </office:meta>
</office:document-meta>
</file>