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55 A: verleende omgevingsvergunning, afwijken bestemmingsplan t.b.v. gebrui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55 A, 6702 DK afwijken bestemmingsplan t.b.v. gebruik, 2017W0239, 07-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56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55 A: verleende omgevingsvergunning, afwijken bestemmingsplan t.b.v. gebruik,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64</meta:user-defined>
    <meta:user-defined meta:name="OVERHEIDop.GmbID/DC.identifier">gmb-2017-6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K 55a</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05 441388</meta:user-defined>
    <meta:user-defined meta:name="OVERHEIDop.versieInformatie"/>
  </office:meta>
</office:document-meta>
</file>