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over terrassen Haarlemmermeer 2017</text:p>
      <text:section text:name="regeling_id1-3-2" text:style-name="regeling">
        <text:section text:name="aanhef_id1-3-2-1" text:style-name="aanhef">
          <text:section text:name="preambule_id1-3-2-1-1" text:style-name="preambule">
            <text:p text:style-name="al"/>
            <text:p text:style-name="al">De burgemeester van de gemeente Haarlemmermeer,</text:p>
            <text:p text:style-name="al">gelet op artikel 4:81, eerste lid, van de Algemene wet bestuursrecht en </text:p>
            <text:p text:style-name="al">artikel 2:28B van de Algemene Plaatselijke Verordening 2017,</text:p>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oordeling van de aanvraag</text:p>
            <text:p text:style-name="al">Een grond om de vergunning te weigeren, als bedoeld in artikel 1:8 en artikel 2:28B, tweede lid, van de verordening, is in ieder geval aanwezig indien uit de aanvraag en de bijbehorende documenten blijkt dat:</text:p>
            <text:list text:style-name="id1-3-2-2-2-3">
              <text:list-item text:style-override="id1-3-2-2-2-3-1">
                <text:number>a.</text:number>
                <text:p text:style-name="al">het terras op minder dan 0,60 meter van een blindengeleidenstrook wordt geplaatst;</text:p>
              </text:list-item>
              <text:list-item text:style-override="id1-3-2-2-2-3-2">
                <text:number>b.</text:number>
                <text:p text:style-name="al">het terras het veilig en doelmatig gebruik van de weg in gevaar brengt of in gevaar kan brengen;</text:p>
              </text:list-item>
              <text:list-item text:style-override="id1-3-2-2-2-3-3">
                <text:number>c.</text:number>
                <text:p text:style-name="al">op een weg met een rijbaan geen vloeiende vrije doorgang van minimaal 1,50 meter wordt gewaarborgd op het voor voetgangers gereserveerde gedeelte van de weg;</text:p>
              </text:list-item>
              <text:list-item text:style-override="id1-3-2-2-2-3-4">
                <text:number>d.</text:number>
                <text:p text:style-name="al">de onbelemmerde doorgang vanaf de weg naar de ingang van het bedrijf minder dan 2,25 meter bedraagt:</text:p>
              </text:list-item>
              <text:list-item text:style-override="id1-3-2-2-2-3-5">
                <text:number>e.</text:number>
                <text:p text:style-name="al">het terras tegen of aan straatmeubilair, brandkranen of andere voor de openbare dienst bestemde voorwerpen wordt geplaatst;</text:p>
              </text:list-item>
              <text:list-item text:style-override="id1-3-2-2-2-3-6">
                <text:number>f.</text:number>
                <text:p text:style-name="al">voor zover het een (onoverdekt) voetgangersgebied betreft, aan beide zijden van het terras geen vloeiende vrije doorgang van 2,25 meter, gemeten vanaf het midden van het vrije gedeelte van dat gebied, wordt gewaarborgd. </text:p>
              </text:list-item>
            </text:list>
            <text:p text:style-name="al"/>
          </text:section>
          <text:section text:name="artikel_id1-3-2-2-3" text:style-name="artikel">
            <text:p text:style-name="artikel_kop_titel"><text:span text:style-name="artikel_kop_label">Artikel</text:span> <text:span text:style-name="artikel_kop_nr">2</text:span> Verbinden van voorschriften</text:p>
            <text:p text:style-name="al">Aan een vergunning worden, voor zover van toepassing, in ieder geval de volgende voorschriften verbonden:</text:p>
            <text:list text:style-name="id1-3-2-2-3-3">
              <text:list-item text:style-override="id1-3-2-2-3-3-1">
                <text:number>a.</text:number>
                <text:p text:style-name="al">De vergunning en de bijbehorende documenten moeten aanwezig zijn in de openbare inrichting.</text:p>
              </text:list-item>
              <text:list-item text:style-override="id1-3-2-2-3-3-2">
                <text:number>b.</text:number>
                <text:p text:style-name="al">Brandkranen en andere waterwinplaatsen worden te allen tijde vrijgehouden en zijn te allen tijde bereikbaar voor brandweervoertuigen.</text:p>
              </text:list-item>
              <text:list-item text:style-override="id1-3-2-2-3-3-3">
                <text:number>c.</text:number>
                <text:p text:style-name="al">Het is verboden een terras te plaatsen op de dag en de locatie van een weekmarkt.</text:p>
              </text:list-item>
              <text:list-item text:style-override="id1-3-2-2-3-3-4">
                <text:number>d.</text:number>
                <text:p text:style-name="al">Het is verboden voorwerpen in de grond te verankeren, tenzij hiervoor schriftelijk toestemming is verleend door of namens het bevoegd gezag.</text:p>
              </text:list-item>
              <text:list-item text:style-override="id1-3-2-2-3-3-5">
                <text:number>e.</text:number>
                <text:p text:style-name="al">Het terras en de directe omgeving (straal van 25 meter) worden schoongehouden.</text:p>
              </text:list-item>
            </text:list>
            <text:p text:style-name="al"/>
          </text:section>
          <text:section text:name="artikel_id1-3-2-2-4" text:style-name="artikel">
            <text:p text:style-name="artikel_kop_titel"><text:span text:style-name="artikel_kop_label">Artikel</text:span> <text:span text:style-name="artikel_kop_nr">3</text:span> Intrekken oud besluit</text:p>
            <text:p text:style-name="al">De beleidsregels over terrassen, vastgesteld bij besluiten van 28 juli 2011 en 21 mei 2013, worden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de dag waarop het op de voorgeschreven wijze is bekendgemaakt.</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leidsregels terrassen bij openbare inrichtingen Haarlemmermeer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6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 terrassen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63</meta:user-defined>
    <meta:user-defined meta:name="OVERHEIDop.GmbID/DC.identifier">gmb-2017-62563</meta:user-defined>
    <meta:user-defined meta:name="OVERHEID.TaxonomieBeleidsagenda/OVERHEID.category">Openbare orde en veiligheid | Organisatie en beleid</meta:user-defined>
    <meta:user-defined meta:name="OVERHEID.Gemeente/DC.spatial">Haarlemmermeer</meta:user-defined>
    <meta:user-defined meta:name="DC.source">artikel 4:81 van de Algemene wet bestuursrecht;1.0:c:BWBR0005537&amp;artikel=4%3A81&amp;g=2017-04-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4</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933_1</meta:user-defined>
    <meta:user-defined meta:name="OVERHEIDop.versieInformatie"/>
  </office:meta>
</office:document-meta>
</file>